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ing belemmeringenwet privaatrech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ittard-Geleen maakt bekend dat met ingang van 3 januari 2023 tot en met 16 januari 2023 het verzoek d.d. 13 oktober 2022 van TenneT TSO B.V. aan de Minister van Infrastructuur en Waterstaat (Rijkswaterstaat Corporate Dienst te Utrecht) ter inzage ligt in de Stadswinkel, Markt 1, 6161 GE te Geleen.</text:p>
            <text:p text:style-name="common-al">Dit betreft een verzoek om met toepassing van de Belemmeringenwet Privaatrecht de rechthebbenden van de percelen kadastraal bekend als sectie K, nummer 10, 89 en 92 en sectie I, nummer 575 in de gemeente Sittard-Geleen, de gedoogplicht op te leggen ten behoeve van de aanleg en instandhouding van de ondergrondse 150kv-hoogspanningsverbinding Lutteraede-Graetheide.</text:p>
            <text:p text:style-name="common-al">Overeenkomstig artikel 2, vierde lid, van de Belemmeringenwet Privaatrecht wordt er tevens een hoorzitting gehouden. Tijdens deze hoorzitting kunnen bezwaren worden ingediend en kan overleg worden gepleegd met de verzoeker TenneT TSO B.V..</text:p>
            <text:p text:style-name="common-al">De hoorzitting zal plaatsvinden op donderdag 19 januari 2023 om 9.30 uur in het Gouvernement te Maastricht. Indien u als belanghebbende de zitting wilt bijwonen, dient u dit voor 18 januari 2023 kenbaar te maken bij de Provincie Limburg via een e-mail naar <text:span text:style-name="nadrukondlijn">rechtsbescherming@prvlimburg.nl</text:span>. </text:p>
            <text:p text:style-name="last-al">De rechthebbenden van de kadastrale percelen worden schriftelijk in kennis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512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2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2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Toepassing belemmeringenwet privaatrecht</meta:user-defined>
    <meta:user-defined meta:name="DCTERMS.W3CDTF/DCTERMS.available">2022-12-21</meta:user-defined>
    <meta:user-defined meta:name="DCTERMS.W3CDTF/OVERHEIDop.jaargang">2022</meta:user-defined>
    <meta:user-defined meta:name="OVERHEIDop.publicationIssue">565127</meta:user-defined>
    <meta:user-defined meta:name="OVERHEIDop.GmbID/DC.identifier">gmb-2022-565127</meta:user-defined>
    <meta:user-defined meta:name="OVERHEIDop.versieInformatie"/>
  </office:meta>
</office:document-meta>
</file>