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wijdering van voertu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op 2 november 2022 een voertuig in de Van den Bosstraat te Sint-Annaland is verwijderd (zie onderstaande foto). </text:p>
            <text:p text:style-name="common-al">Op grond van artikel 5.4 van de Algemene Plaatselijke Verordening is het verboden om een voertuig waarmede als gevolg van andere dan eenvoudig te verhelpen gebreken niet kan of mag worden gereden, langer dan op drie achtereenvolgende dagen op de weg te plaatsen;</text:p>
            <text:p text:style-name="common-al">Dit voertuig is tot 1 april 2023 ter beschikking voor de eigenaar. Na deze datum zal het voertuig worden vernietigd. Voor nadere inlichtingen kunt u zich wenden tot Team Openbare Werken, telefonisch te bereiken via telefoonnummer 14 0166 of via de email <text:a xlink:href="mailto:gemeente@tholen.nl" xlink:type="simple">gemeente@tholen.nl</text:a> met vermelding van zaak 55446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holen</text:span>
            <text:span text:style-name="datum">19 december 2022</text:span>
          </text:p>
          </text:section>
          <text:section text:name="ondertekening_id1-3-2-2-2">
            <text:p><text:span text:style-name="functie">Burgemeester en wethouders van Tholen,</text:span></text:p>
            <text:p><text:span text:style-name="deze">Namens deze:</text:span></text:p>
            <text:p><text:span text:style-name="ondertekening_naam">
            <text:span text:style-name="voornaam">M.</text:span>
            <text:span text:style-name="achternaam">Z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6512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2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12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12/xml/MC-DRP-OverigeWegverkeer-Web-ZM.xml</meta:user-defined>
    <meta:user-defined meta:name="OVERHEID.Gemeente/DC.creator">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Gemeente/OVERHEID.authority">Thol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Tholen - Verwijdering van voertuig - Van den Bosstraat te Sint-Annaland</meta:user-defined>
    <meta:user-defined meta:name="OVERHEIDvb.referentienummer">554469</meta:user-defined>
    <meta:user-defined meta:name="DCTERMS.abstract">Verwijdering van voertuig in de van den Bosstrtaat te Sint-Annaland</meta:user-defined>
    <meta:user-defined meta:name="OVERHEIDop.verkeersbordcode">N.v.t.</meta:user-defined>
    <dc:language>nl</dc:language>
    <meta:user-defined meta:name="OVERHEIDop.locatietype/OVERHEIDop.gebiedsmarkering">Weg</meta:user-defined>
    <meta:user-defined meta:name="DC.title">Bekendmaking verwijdering van voertuig</meta:user-defined>
    <meta:user-defined meta:name="DCTERMS.W3CDTF/DCTERMS.available">2022-12-21</meta:user-defined>
    <meta:user-defined meta:name="DCTERMS.W3CDTF/OVERHEIDop.jaargang">2022</meta:user-defined>
    <meta:user-defined meta:name="OVERHEIDop.publicationIssue">565124</meta:user-defined>
    <meta:user-defined meta:name="OVERHEIDop.GmbID/DC.identifier">gmb-2022-565124</meta:user-defined>
    <meta:user-defined meta:name="OVERHEIDop.versieInformatie"/>
  </office:meta>
</office:document-meta>
</file>