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2 extra woonunits voor arbeidsmigranten aan De Lange Morgen 10-9 en 10-10 kadastraal bekend KWK02 sectie R nummer 1171 in Nieuwaal. Zaaknummer: ODR2213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12-2022 een omgevingsvergunning voor het realiseren van 2 extra woonunits voor arbeidsmigranten op het adres De Lange Morgen 10-9 en 10-10 kadastraal bekend KWK02 sectie R nummer 1171 in Nieuwaal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1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6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2 extra woonunits voor arbeidsmigranten aan De Lange Morgen 10-9 en 10-10 kadastraal bekend KWK02 sectie R nummer 1171 in Nieuwaal. Zaaknummer: ODR2213069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21</meta:user-defined>
    <meta:user-defined meta:name="OVERHEIDop.GmbID/DC.identifier">gmb-2022-565121</meta:user-defined>
    <meta:user-defined meta:name="OVERHEIDop.versieInformatie"/>
  </office:meta>
</office:document-meta>
</file>