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 a in Schoorl, het na-isoleren en stucen van de woning, datum ontvangst 16 december 2022  (Z22 1041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11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Gerbrandtslaan 1 a in Schoorl, het na-isoleren en stucen van de woning, datum ontvangst 16 december 2022  (Z22 104119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118</meta:user-defined>
    <meta:user-defined meta:name="OVERHEIDop.GmbID/DC.identifier">gmb-2022-565118</meta:user-defined>
    <meta:user-defined meta:name="OVERHEIDop.versieInformatie"/>
  </office:meta>
</office:document-meta>
</file>