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ekmanstraat 15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Beekmanstraat 15 te Aardenburg voor het bouwen van een garage (OV-2022362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1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511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1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eekmanstraat 15 Aardenbur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15</meta:user-defined>
    <meta:user-defined meta:name="OVERHEIDop.GmbID/DC.identifier">gmb-2022-565115</meta:user-defined>
    <meta:user-defined meta:name="OVERHEIDop.versieInformatie"/>
  </office:meta>
</office:document-meta>
</file>