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en tijdens de Kerstmarkt op 17 december 2022 aan te Ouderkerk aan Kerkstraat 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279, Kerkstraat 11, ontheffing artikel 35 Alcoholwet voor het verstrekken van zwakalcoholhoudende dranken tijdens de Kerstmarkt op 17 december 2022 (verzonden 14-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51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1279</meta:user-defined>
    <dc:language>nl</dc:language>
    <meta:user-defined meta:name="OVERHEIDop.locatietype/OVERHEIDop.gebiedsmarkering">Adres</meta:user-defined>
    <meta:user-defined meta:name="DC.title">Ontheffing voor het verstrekken van zwakalcoholhoudende dranken tijdens de Kerstmarkt op 17 december 2022 aan te Ouderkerk aan Kerkstraat 11 te Ouderkerk aan de Amstel</meta:user-defined>
    <meta:user-defined meta:name="DCTERMS.W3CDTF/DCTERMS.available">2022-12-21</meta:user-defined>
    <meta:user-defined meta:name="DCTERMS.W3CDTF/OVERHEIDop.jaargang">2022</meta:user-defined>
    <meta:user-defined meta:name="OVERHEIDop.publicationIssue">565111</meta:user-defined>
    <meta:user-defined meta:name="OVERHEIDop.GmbID/DC.identifier">gmb-2022-565111</meta:user-defined>
    <meta:user-defined meta:name="OVERHEIDop.versieInformatie"/>
  </office:meta>
</office:document-meta>
</file>