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ertdijkje 2 in Bergen (NH), het aanleggen van een ecologische  vijver, verzenddatum 14 december 2022 (Z22 101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10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ertdijkje 2 in Bergen (NH), het aanleggen van een ecologische  vijver, verzenddatum 14 december 2022 (Z22 101769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105</meta:user-defined>
    <meta:user-defined meta:name="OVERHEIDop.GmbID/DC.identifier">gmb-2022-565105</meta:user-defined>
    <meta:user-defined meta:name="OVERHEIDop.versieInformatie"/>
  </office:meta>
</office:document-meta>
</file>