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 t.h.v. de Keizer Karelweg, Amstelveen - het gedeeltelijk slopen van de viaduct KW25D-519 t.b.v. project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gedeeltelijk slopen van de viaduct KW25D-519 t.b.v. project A9BaHo. Ontvangstdatum aanvraag: 05-12-2022 Aanvrager: FCC Construccion S.A. Zaaknummer: 1171652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2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51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26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 t.h.v. de Keizer Karelweg, Amstelveen - het gedeeltelijk slopen van de viaduct KW25D-519 t.b.v. project A9BaHo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04</meta:user-defined>
    <meta:user-defined meta:name="OVERHEIDop.GmbID/DC.identifier">gmb-2022-565104</meta:user-defined>
    <meta:user-defined meta:name="OVERHEIDop.versieInformatie"/>
  </office:meta>
</office:document-meta>
</file>