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senlaan/Parklaan (hoek) in Sassenheim, Kenmerk Z-22-287219, het bouwen van een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ppartementencomplex</text:p>
            <text:p text:style-name="common-al"/>
            <text:p text:style-name="common-al">
            <text:span text:style-name="nadrukcur">Datum ontvangst </text:span>16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510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0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0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Narcissenlaan/Parklaan (hoek) in Sassenheim, Kenmerk Z-22-287219, het bouwen van een appartementencomplex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102</meta:user-defined>
    <meta:user-defined meta:name="OVERHEIDop.GmbID/DC.identifier">gmb-2022-565102</meta:user-defined>
    <meta:user-defined meta:name="OVERHEIDop.versieInformatie"/>
  </office:meta>
</office:document-meta>
</file>