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instraat 22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Zwinstraat 22 te Retranchement voor het bouwen van een aanbouw aan de woning (OV-202236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51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instraat 22 Retranchemen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01</meta:user-defined>
    <meta:user-defined meta:name="OVERHEIDop.GmbID/DC.identifier">gmb-2022-565101</meta:user-defined>
    <meta:user-defined meta:name="OVERHEIDop.versieInformatie"/>
  </office:meta>
</office:document-meta>
</file>