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nnet-Nes 6 in Bergen (NH), het kappen van een els met herplantplicht, verzenddatum 12 december 2022 (Z22 097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nnet-Nes 6 in Bergen (NH), het kappen van een els met herplantplicht, verzenddatum 12 december 2022 (Z22 097314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92</meta:user-defined>
    <meta:user-defined meta:name="OVERHEIDop.GmbID/DC.identifier">gmb-2022-565092</meta:user-defined>
    <meta:user-defined meta:name="OVERHEIDop.versieInformatie"/>
  </office:meta>
</office:document-meta>
</file>