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eerweg 6 in Bergen (NH), het wijzigen, renoveren en isoleren van de gevels van het hoofdgebouw, verzenddatum 12 december 2022 (Z22 0992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6509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9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9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Meerweg 6 in Bergen (NH), het wijzigen, renoveren en isoleren van de gevels van het hoofdgebouw, verzenddatum 12 december 2022 (Z22 099262)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5090</meta:user-defined>
    <meta:user-defined meta:name="OVERHEIDop.GmbID/DC.identifier">gmb-2022-565090</meta:user-defined>
    <meta:user-defined meta:name="OVERHEIDop.versieInformatie"/>
  </office:meta>
</office:document-meta>
</file>