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weg 11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Molenweg 11 te Zuidzande voor het plaatsen van een bijgebouw (OV-202236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508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olenweg 11 Zuidzand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88</meta:user-defined>
    <meta:user-defined meta:name="OVERHEIDop.GmbID/DC.identifier">gmb-2022-565088</meta:user-defined>
    <meta:user-defined meta:name="OVERHEIDop.versieInformatie"/>
  </office:meta>
</office:document-meta>
</file>