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kleine windmolen aan de Zeedijk 2 in Delwijnen. Zaaknummer: ODR2211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2-2022 een omgevingsvergunning voor het realiseren van een kleine windmolen op het adres Zeedijk 2 in Delwijnen.</text:p>
            <text:p text:style-name="common-al"/>
            <text:p text:style-name="common-al">
            <text:span text:style-name="nadrukvet">Inzage/informatie</text:span>
          </text:p>
            <text:p text:style-name="common-al">
            <text:span text:style-name="nadrukvet">Voor meer informatie kunt u contact opnemen met Omgevingsdienst Rivierenland in Tiel via 0344 579314.</text:span>
          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508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8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143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kleine windmolen aan de Zeedijk 2 in Delwijnen. Zaaknummer: ODR2211433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80</meta:user-defined>
    <meta:user-defined meta:name="OVERHEIDop.GmbID/DC.identifier">gmb-2022-565080</meta:user-defined>
    <meta:user-defined meta:name="OVERHEIDop.versieInformatie"/>
  </office:meta>
</office:document-meta>
</file>