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liviershiem 6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Oliviershiem 6, 9163 EG: wijzigen deel van de bestemming van de woning <text:span text:style-name="nadrukcur">31-01-2023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6507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Oliviershiem 6 in Nes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079</meta:user-defined>
    <meta:user-defined meta:name="OVERHEIDop.GmbID/DC.identifier">gmb-2022-565079</meta:user-defined>
    <meta:user-defined meta:name="OVERHEIDop.versieInformatie"/>
  </office:meta>
</office:document-meta>
</file>