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plein 25 in Egmond-Binnen, het tijdelijk voor drie jaar plaatsen van vleermuiskasten, verzenddatum 13 december 2022 (Z22 097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07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7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erkplein 25 in Egmond-Binnen, het tijdelijk voor drie jaar plaatsen van vleermuiskasten, verzenddatum 13 december 2022 (Z22 097695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77</meta:user-defined>
    <meta:user-defined meta:name="OVERHEIDop.GmbID/DC.identifier">gmb-2022-565077</meta:user-defined>
    <meta:user-defined meta:name="OVERHEIDop.versieInformatie"/>
  </office:meta>
</office:document-meta>
</file>