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adastrale sectie: A, perceelnummer 3704 in Egmond aan zee, het plaatsen en gebruiken van 2 camera opstellingen, verzenddatum 13 december 2022 (Z22 099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506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6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6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Kadastrale sectie: A, perceelnummer 3704 in Egmond aan zee, het plaatsen en gebruiken van 2 camera opstellingen, verzenddatum 13 december 2022 (Z22 099033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066</meta:user-defined>
    <meta:user-defined meta:name="OVERHEIDop.GmbID/DC.identifier">gmb-2022-565066</meta:user-defined>
    <meta:user-defined meta:name="OVERHEIDop.versieInformatie"/>
  </office:meta>
</office:document-meta>
</file>