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Wilhelminastraat 20, Fijnaart</text:p>
                    <text:p text:style-name="table_al">Markweg Zuid 5a, Heijningen</text:p>
                    <text:p text:style-name="table_al">De Vleijlaan 33, Fijnaart</text:p>
                    <text:p text:style-name="table_al">Kerkring 40, Willemstad</text:p>
                    <text:p text:style-name="table_al">Vaandelweg 2, Zevenbergen</text:p>
                  </table:table-cell>
                  <table:table-cell table:style-name="entry" table:number-rows-spanned="1" table:number-columns-spanned="1">
                    <text:p text:style-name="table_al">
                      <text:span text:style-name="nadrukvet">Omschrijving project</text:span>
                    </text:p>
                    <text:p text:style-name="table_al">veranderen van een bedrijfspand naar wonen</text:p>
                    <text:p text:style-name="table_al">bouwen van een steiger en damwanden en veranderen waterloop</text:p>
                    <text:p text:style-name="table_al">bouwen van een woning en het aanleggen van een inrit</text:p>
                    <text:p text:style-name="table_al">veranderen van het gebruik van de verdieping naar wonen</text:p>
                    <text:p text:style-name="table_al">aanleggen van 2 padelbanen</text:p>
                  </table:table-cell>
                  <table:table-cell table:style-name="entry" table:number-rows-spanned="1" table:number-columns-spanned="1">
                    <text:p text:style-name="table_al">
                      <text:span text:style-name="nadrukvet">Datum ontvangst </text:span>
                    </text:p>
                    <text:p text:style-name="table_al">3 augustus 2022 </text:p>
                    <text:p text:style-name="table_al">29 juni 2022</text:p>
                    <text:p text:style-name="table_al">4 oktober 2022</text:p>
                    <text:p text:style-name="table_al">22 september 2022</text:p>
                    <text:p text:style-name="table_al">24 oktober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506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6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6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ing beslistermijn Wabo</meta:user-defined>
    <meta:user-defined meta:name="DCTERMS.W3CDTF/DCTERMS.available">2022-12-21</meta:user-defined>
    <meta:user-defined meta:name="DCTERMS.W3CDTF/OVERHEIDop.jaargang">2022</meta:user-defined>
    <meta:user-defined meta:name="OVERHEIDop.publicationIssue">565064</meta:user-defined>
    <meta:user-defined meta:name="OVERHEIDop.GmbID/DC.identifier">gmb-2022-565064</meta:user-defined>
    <meta:user-defined meta:name="OVERHEIDop.versieInformatie"/>
  </office:meta>
</office:document-meta>
</file>