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schoollaan 1, 3, 5, 7 en Kerkstraat 16  te Zevenaar, het realiseren van 14 woningen</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ingediend voor een omgevingsvergunning op locatie Kostschoollaan 1, 3, 5, 7 en Kerkstraat 16  te Zevenaar. De aanvraag is geregistreerd onder zaaknummer HZ_WABO-2022-2368. De aanvraag gaat over het realiseren van 14 woningen aan de Kostschoollaan 1, 3, 5, 7 en Kerkstraat 1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50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stschoollaan 1, 3, 5, 7 en Kerkstraat 16  te Zevenaar, het realiseren van 14 woningen</meta:user-defined>
    <meta:user-defined meta:name="DCTERMS.W3CDTF/DCTERMS.available">2022-12-21</meta:user-defined>
    <meta:user-defined meta:name="DCTERMS.W3CDTF/OVERHEIDop.jaargang">2022</meta:user-defined>
    <meta:user-defined meta:name="OVERHEIDop.publicationIssue">565063</meta:user-defined>
    <meta:user-defined meta:name="OVERHEIDop.GmbID/DC.identifier">gmb-2022-565063</meta:user-defined>
    <meta:user-defined meta:name="OVERHEIDop.versieInformatie"/>
  </office:meta>
</office:document-meta>
</file>