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12-2022 hebben wij een reguliere omgevingsvergunning verleend voor het kappen van een eik achter De Berken 4 7491HJ Delden, [DDN02B01573]Straatnaam Stad-Delden B 1573 . Deze vergunning staat ingeschreven onder zaaknummer 0000370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6503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3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3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000370685</meta:user-defined>
    <meta:user-defined meta:name="DCTERMS.abstract">het kappen van een eik</meta:user-defined>
    <dc:language>nl</dc:language>
    <meta:user-defined meta:name="OVERHEIDop.locatietype/OVERHEIDop.gebiedsmarkering">Punt</meta:user-defined>
    <meta:user-defined meta:name="DC.title">Op 19-12-2022 hebben wij een reguliere omgevingsvergunning verleend voor het kappen van een eik achter De Berken 4 7491HJ Delden, [DDN02B01573]Straatnaam Stad-Delden B 1573 . Deze vergunning staat ingeschreven onder zaaknummer 0000370685.</meta:user-defined>
    <meta:user-defined meta:name="DCTERMS.W3CDTF/DCTERMS.available">2022-12-21</meta:user-defined>
    <meta:user-defined meta:name="DCTERMS.W3CDTF/OVERHEIDop.jaargang">2022</meta:user-defined>
    <meta:user-defined meta:name="OVERHEIDop.publicationIssue">565038</meta:user-defined>
    <meta:user-defined meta:name="OVERHEIDop.GmbID/DC.identifier">gmb-2022-565038</meta:user-defined>
    <meta:user-defined meta:name="OVERHEIDop.versieInformatie"/>
  </office:meta>
</office:document-meta>
</file>