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22 in Bergen (NH), het vergroten van de woning, verzenddatum 12 december 2022 (Z22 100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03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3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3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ergerweg 22 in Bergen (NH), het vergroten van de woning, verzenddatum 12 december 2022 (Z22 100206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036</meta:user-defined>
    <meta:user-defined meta:name="OVERHEIDop.GmbID/DC.identifier">gmb-2022-565036</meta:user-defined>
    <meta:user-defined meta:name="OVERHEIDop.versieInformatie"/>
  </office:meta>
</office:document-meta>
</file>