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Zuiderdiep 333, het realiseren van een recreatieappartement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Zuiderdiep 333, 9521 AJ</text:p>
            <text:p text:style-name="common-al">het realiseren van een recreatieappartement (Z2022-017959)</text:p>
            <text:p text:style-name="common-al">Datum verzending besluit: 19 dec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503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3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3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Nieuw-Buinen, Zuiderdiep 333, het realiseren van een recreatieappartement</meta:user-defined>
    <meta:user-defined meta:name="DCTERMS.W3CDTF/DCTERMS.available">2022-12-21</meta:user-defined>
    <meta:user-defined meta:name="DCTERMS.W3CDTF/OVERHEIDop.jaargang">2022</meta:user-defined>
    <meta:user-defined meta:name="OVERHEIDop.publicationIssue">565033</meta:user-defined>
    <meta:user-defined meta:name="OVERHEIDop.GmbID/DC.identifier">gmb-2022-565033</meta:user-defined>
    <meta:user-defined meta:name="OVERHEIDop.versieInformatie"/>
  </office:meta>
</office:document-meta>
</file>