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38 Z in Egmond-Binnen, het plaatsen van een hobbykastje, datum ontvangst 10 december 2022  (Z22 1034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03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int Adelbertusweg 38 Z in Egmond-Binnen, het plaatsen van een hobbykastje, datum ontvangst 10 december 2022  (Z22 103418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031</meta:user-defined>
    <meta:user-defined meta:name="OVERHEIDop.GmbID/DC.identifier">gmb-2022-565031</meta:user-defined>
    <meta:user-defined meta:name="OVERHEIDop.versieInformatie"/>
  </office:meta>
</office:document-meta>
</file>