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3 bouwwerken aan Oldenzaalsestraat 135B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dec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randveilig gebruiken van 3 bouwwerken op het perceel Oldenzaalsestraat 135B, 7581 PZ Losser, zaaknummer 22Z0285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6502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2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2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2Z02856</meta:user-defined>
    <dc:language>nl</dc:language>
    <meta:user-defined meta:name="OVERHEIDop.locatietype/OVERHEIDop.gebiedsmarkering">Adres</meta:user-defined>
    <meta:user-defined meta:name="DC.title">Aanvraag vergunning voor het brandveilig gebruiken van 3 bouwwerken aan Oldenzaalsestraat 135B te Losse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027</meta:user-defined>
    <meta:user-defined meta:name="OVERHEIDop.GmbID/DC.identifier">gmb-2022-565027</meta:user-defined>
    <meta:user-defined meta:name="OVERHEIDop.versieInformatie"/>
  </office:meta>
</office:document-meta>
</file>