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rooien van twee bomen naast kantoorpand Louise Henriettestraat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4XC</text:span>
          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naast kantoorpand Louise Henriettestraat 25 Alkmaar: </text:span>het rooien van twee bomen (tbv sloopwerkzaamheden en ontwikkeling).</text:p>
            <text:p text:style-name="common-al">Zaaknummer: 00004112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02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2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2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11229</meta:user-defined>
    <dc:language>nl</dc:language>
    <meta:user-defined meta:name="OVERHEIDop.locatietype/OVERHEIDop.gebiedsmarkering">Adres</meta:user-defined>
    <meta:user-defined meta:name="DC.title">Buiten behandeling gestelde vergunning voor het rooien van twee bomen naast kantoorpand Louise Henriettestraat 25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025</meta:user-defined>
    <meta:user-defined meta:name="OVERHEIDop.GmbID/DC.identifier">gmb-2022-565025</meta:user-defined>
    <meta:user-defined meta:name="OVERHEIDop.versieInformatie"/>
  </office:meta>
</office:document-meta>
</file>