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renelaan 9 in Bergen (NH), het isoleren van de woning, datum ontvangst 15 december 2022  (Z22 104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2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Irenelaan 9 in Bergen (NH), het isoleren van de woning, datum ontvangst 15 december 2022  (Z22 104019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22</meta:user-defined>
    <meta:user-defined meta:name="OVERHEIDop.GmbID/DC.identifier">gmb-2022-565022</meta:user-defined>
    <meta:user-defined meta:name="OVERHEIDop.versieInformatie"/>
  </office:meta>
</office:document-meta>
</file>