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 Namen, Veer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Veerstraat 8</text:span>
          </text:p>
            <text:p text:style-name="common-al">Zaakomschrijving: kappen van 3 beschermde bomen</text:p>
            <text:p text:style-name="common-al">Zaaknummer: 295469</text:p>
            <text:p text:style-name="common-al">Beschikking datum verzonden: 19-12-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502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2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02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5469</meta:user-defined>
    <meta:user-defined meta:name="DCTERMS.abstract">kappen van 3 beschermd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Nieuw Namen, Veerstraat 8</meta:user-defined>
    <meta:user-defined meta:name="DCTERMS.W3CDTF/DCTERMS.available">2022-12-21</meta:user-defined>
    <meta:user-defined meta:name="DCTERMS.W3CDTF/OVERHEIDop.jaargang">2022</meta:user-defined>
    <meta:user-defined meta:name="OVERHEIDop.publicationIssue">565021</meta:user-defined>
    <meta:user-defined meta:name="OVERHEIDop.GmbID/DC.identifier">gmb-2022-565021</meta:user-defined>
    <meta:user-defined meta:name="OVERHEIDop.versieInformatie"/>
  </office:meta>
</office:document-meta>
</file>