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februari 2023</text:p>
            <text:p text:style-name="common-al">Locatie: Ridderstraat</text:p>
            <text:p text:style-name="common-al">Activiteit: Carnavalsactiviteit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50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dderstraat - Evenementen/activiteiten Carnavalsactivite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65019</meta:user-defined>
    <meta:user-defined meta:name="OVERHEIDop.GmbID/DC.identifier">gmb-2022-565019</meta:user-defined>
    <meta:user-defined meta:name="OVERHEIDop.versieInformatie"/>
  </office:meta>
</office:document-meta>
</file>