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33 ZA in Schoorl, het kappen van een leylandii, datum ontvangst 12 december 2022  (Z22 1035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501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1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1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uinweg 33 ZA in Schoorl, het kappen van een leylandii, datum ontvangst 12 december 2022  (Z22 103548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015</meta:user-defined>
    <meta:user-defined meta:name="OVERHEIDop.GmbID/DC.identifier">gmb-2022-565015</meta:user-defined>
    <meta:user-defined meta:name="OVERHEIDop.versieInformatie"/>
  </office:meta>
</office:document-meta>
</file>