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bomen aan de Koxkampseweg kadastraal bekend ZBM00 sectie K nummer 1780 in Zaltbommel. Zaaknummer: ODR2215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2-2022. De aanvraag omgevingsvergunning heeft betrekking op het kappen van bomen op het adres Koxkampseweg kadastraal bekend ZBM00 sectie K nummer 178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
            <text:span text:style-name="nadrukvet">
              <text:span text:style-name="nadrukvet">Voor meer informatie kunt u contact opnemen met Omgevingsdienst Rivierenland in Tiel via 0344 579314.</text:span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501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674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kappen van bomen aan de Koxkampseweg kadastraal bekend ZBM00 sectie K nummer 1780 in Zaltbommel. Zaaknummer: ODR2215674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10</meta:user-defined>
    <meta:user-defined meta:name="OVERHEIDop.GmbID/DC.identifier">gmb-2022-565010</meta:user-defined>
    <meta:user-defined meta:name="OVERHEIDop.versieInformatie"/>
  </office:meta>
</office:document-meta>
</file>