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33 in Egmond aan den Hoef, het plaatsen van een dakkapel, datum ontvangst 12 december 2022  (Z22 1035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0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Anna van Burenlaan 33 in Egmond aan den Hoef, het plaatsen van een dakkapel, datum ontvangst 12 december 2022  (Z22 103556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06</meta:user-defined>
    <meta:user-defined meta:name="OVERHEIDop.GmbID/DC.identifier">gmb-2022-565006</meta:user-defined>
    <meta:user-defined meta:name="OVERHEIDop.versieInformatie"/>
  </office:meta>
</office:document-meta>
</file>