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0 buitenunits tbv het verduurzamen van de woningen aan diverse adressen te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25HA15</text:p>
            <text:p text:style-name="common-al">1825HA17</text:p>
            <text:p text:style-name="common-al">1825HA29</text:p>
            <text:p text:style-name="common-al">1825HA31</text:p>
            <text:p text:style-name="common-al">1825HA45</text:p>
            <text:p text:style-name="common-al">1825HB63</text:p>
            <text:p text:style-name="common-al">1825HB77</text:p>
            <text:p text:style-name="common-al">1825HB79</text:p>
            <text:p text:style-name="common-al">1825HB89</text:p>
            <text:p text:style-name="common-al">1825HG118</text:p>
            <text:p text:style-name="common-al">1825HG122</text:p>
            <text:p text:style-name="common-al">1825HM7</text:p>
            <text:p text:style-name="common-al">1825HN31</text:p>
            <text:p text:style-name="common-al">1825HN32</text:p>
            <text:p text:style-name="common-al">1825HN39</text:p>
            <text:p text:style-name="common-al">1825HP6</text:p>
            <text:p text:style-name="common-al">1825HP7</text:p>
            <text:p text:style-name="common-al">1825HP8</text:p>
            <text:p text:style-name="common-al">1825HP13</text:p>
            <text:p text:style-name="common-al">1825HJ14</text:p>
            <text:p text:style-name="common-al">1825HJ15</text:p>
            <text:p text:style-name="common-al">1825HK28</text:p>
            <text:p text:style-name="common-al">1825HK36</text:p>
            <text:p text:style-name="common-al">1825HL7</text:p>
            <text:p text:style-name="common-al">1825HL8</text:p>
            <text:p text:style-name="common-al">1825HL9</text:p>
            <text:p text:style-name="common-al">1825HL15</text:p>
            <text:p text:style-name="common-al">1825HR1</text:p>
            <text:p text:style-name="common-al">1825HR10</text:p>
            <text:p text:style-name="common-al">1825HR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Alkmaar, Brouwerij 7, 31, 32, 39, Faktorij 15, 17, 29, 31, 45, 63, 77, 79, 89, 118, 122, Gieterij 6, 7, 8, 13, Grutterij 14, 15, 28, 36, Vesterij 7, 8, 9, 15, Ziederij 1, 2, 10:</text:span> het plaatsen van 30 buitenunits tbv het verduurzamen van de woningen</text:p>
            <text:p text:style-name="common-al">Zaaknummer: 0000429974</text:p>
            <text:p text:style-name="common-al">
            <text:span text:style-name="nadrukvet">
              <text:span text:style-name="nadrukondlijn">Niet eens met dit besluit?</text:span>
            </text:span>
          </text:p>
            <text:p text:style-name="common-al">Wilt u een besluit inzien dan kan dit alleen op verzoek. Uw verzoek kunt u doen <text:a xlink:href="https://www.alkmaar.nl/direct-regelen/wonen-verhuizen-en-verbouwen/bekijken-vergunningen" xlink:type="simple">via onze website</text:a> met vermelding van het zaaknummer en het adres van het dossier.</text:p>
            <text:p text:style-name="last-al">Als u het niet eens bent met dit besluit dan kunt u binnen zes weken na de verzenddatum bezwaar maken. Op onze <text:a xlink:href="https://www.alkmaar.nl/bestuur-en-organisatie/het-ergens-niet-mee-eens-zijn/bezwaar-en-beroep" xlink:type="simple">website</text:a> kunt u lezen hoe u online of per post uw bezwaar kunt indienen. Uw bezwaarschrift moet vóór 27 januari 2023 zijn ontv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500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0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0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42997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30 buitenunits tbv het verduurzamen van de woningen aan diverse adressen te Alkmaar</meta:user-defined>
    <meta:user-defined meta:name="DCTERMS.W3CDTF/DCTERMS.available">2022-12-21</meta:user-defined>
    <meta:user-defined meta:name="DCTERMS.W3CDTF/OVERHEIDop.jaargang">2022</meta:user-defined>
    <meta:user-defined meta:name="OVERHEIDop.publicationIssue">565004</meta:user-defined>
    <meta:user-defined meta:name="OVERHEIDop.GmbID/DC.identifier">gmb-2022-565004</meta:user-defined>
    <meta:user-defined meta:name="OVERHEIDop.versieInformatie"/>
  </office:meta>
</office:document-meta>
</file>