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uzalemstraat 95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eruzalemstraat 95, 3061GM, installeren van twee warmtepompen (lucht) voor vergaderzalen. Handelingen met gevolgen voor beschermde monumenten (aanvraagdatum 08-12-2022, dossiernummer OMV.22.12.0013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500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eruzalemstraat 95 - Gemeentelijk monumen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01</meta:user-defined>
    <meta:user-defined meta:name="OVERHEIDop.GmbID/DC.identifier">gmb-2022-565001</meta:user-defined>
    <meta:user-defined meta:name="OVERHEIDop.versieInformatie"/>
  </office:meta>
</office:document-meta>
</file>