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onnestelsel 10, 1704Z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 voor het plaatsen van een aanbouw aan de woning op de locatie Zonnestelsel 10, 1704ZD Heerhugowaard. De aanvraag is geregistreerd onder zaaknummer 2022-00814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49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onnestelsel 10, 1704ZD Heerhugowaard</meta:user-defined>
    <dc:language>nl</dc:language>
    <meta:user-defined meta:name="OVERHEIDop.locatietype/OVERHEIDop.gebiedsmarkering">Punt</meta:user-defined>
    <meta:user-defined meta:name="DC.title">Kennisgeving aanvraag omgevingsvergunning, Zonnestelsel 10, 1704ZD Heerhugo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96</meta:user-defined>
    <meta:user-defined meta:name="OVERHEIDop.GmbID/DC.identifier">gmb-2022-564996</meta:user-defined>
    <meta:user-defined meta:name="OVERHEIDop.versieInformatie"/>
  </office:meta>
</office:document-meta>
</file>