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koop van vis van 1 januari tot en met 31 december 2023 aan Sluisplei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21481, Sluisplein, standplaatsvergunning voor de verkoop van vis van 1 januari t/m 31 december 2023 (ontvangen 13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6499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9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9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21481</meta:user-defined>
    <dc:language>nl</dc:language>
    <meta:user-defined meta:name="OVERHEIDop.locatietype/OVERHEIDop.gebiedsmarkering">Weg</meta:user-defined>
    <meta:user-defined meta:name="DC.title">Aanvraag vergunning voor de verkoop van vis van 1 januari tot en met 31 december 2023 aan Sluisplein te Ouderkerk aan de Amst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995</meta:user-defined>
    <meta:user-defined meta:name="OVERHEIDop.GmbID/DC.identifier">gmb-2022-564995</meta:user-defined>
    <meta:user-defined meta:name="OVERHEIDop.versieInformatie"/>
  </office:meta>
</office:document-meta>
</file>