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mbouwen van een bedrijfspand naar vijf appartementen, Sand-Ambachtstraat 49, 51,51A, 51B en 51C (aangevraagd als Sand-Ambachtstraat 47A en 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22.</text:p>
            <text:p text:style-name="common-al">
            <text:span text:style-name="nadrukvet">Dossiernummer: </text:span>W-AV-2022-1534</text:p>
            <text:p text:style-name="common-al">
            <text:span text:style-name="nadrukvet">Omschrijving: </text:span>het ombouwen van een bedrijfspand naar vijf appartementen</text:p>
            <text:p text:style-name="common-al">
            <text:span text:style-name="nadrukvet">Locatie: </text:span>Sand-Ambachtstraat 49, 51,51A, 51B en 51C (aangevraagd als Sand-Ambachtstraat 47A en 4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9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ombouwen van een bedrijfspand naar vijf appartementen, Sand-Ambachtstraat 49, 51,51A, 51B en 51C (aangevraagd als Sand-Ambachtstraat 47A en 49) te 's-Gravenzande</meta:user-defined>
    <meta:user-defined meta:name="DCTERMS.W3CDTF/DCTERMS.available">2022-12-21</meta:user-defined>
    <meta:user-defined meta:name="DCTERMS.W3CDTF/OVERHEIDop.jaargang">2022</meta:user-defined>
    <meta:user-defined meta:name="OVERHEIDop.publicationIssue">564986</meta:user-defined>
    <meta:user-defined meta:name="OVERHEIDop.GmbID/DC.identifier">gmb-2022-564986</meta:user-defined>
    <meta:user-defined meta:name="OVERHEIDop.versieInformatie"/>
  </office:meta>
</office:document-meta>
</file>