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plaatsen units voor huisvesten onderwijs [5 jr.], Zalmkolk 2 8017PA Zwolle, [Zaaknummer 0193ESUITE27271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727102022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Zalmkolk 2 8017PA Zwolle</text:p>
            <text:p text:style-name="common-al">
            <text:span text:style-name="nadrukvet">Projectomschrijving:</text:span> het tijdelijk plaatsen van units ten behoeve van het huisvesten van onderwijs [5 jr.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49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27102022</meta:user-defined>
    <meta:user-defined meta:name="DCTERMS.abstract">het tijdelijk plaatsen van units ten behoeve van het huisvesten van onderwijs [5 jr.]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plaatsen units voor huisvesten onderwijs [5 jr.], Zalmkolk 2 8017PA Zwolle, [Zaaknummer 0193ESUITE2727102022]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85</meta:user-defined>
    <meta:user-defined meta:name="OVERHEIDop.GmbID/DC.identifier">gmb-2022-564985</meta:user-defined>
    <meta:user-defined meta:name="OVERHEIDop.versieInformatie"/>
  </office:meta>
</office:document-meta>
</file>