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kweg 25, 25a en 2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woningen Parkweg 25, 25a en 25b naar 1 woning alsmede het plaatsen van een inpandige lift, het maken van constructieve doorbraken, het aanpassen van de trap, het veranderen van de gevel door het maken van een entree in de zijgevel, het vergroten van het dakterras op de tussenverdieping, het vernieuwen van installaties alsmede het plaatsen van zonnepanelen</text:p>
            <text:p text:style-name="common-al"/>
            <text:p text:style-name="common-al">Ons kenmerk: 20221384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25, 25a en 25b</text:p>
            <text:p text:style-name="tussenkopcur">
            <text:span text:style-name="nadrukvet">Datum bekendmaking besluit:</text:span>
          </text:p>
            <text:p text:style-name="common-al">19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9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843/8507858</meta:user-defined>
    <meta:user-defined meta:name="DCTERMS.abstract">Het wijzigen van de woningen Parkweg 25, 25a en 25b naar 1 woning alsmede het plaatsen van een inpandige lift, het maken van constructieve doorbraken, het aanpassen van de trap, het veranderen van de gevel door het maken van een entree in de zijgevel, het vergroten van het dakterras 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Parkweg 25, 25a en 25b te Den Haag</meta:user-defined>
    <meta:user-defined meta:name="DCTERMS.W3CDTF/DCTERMS.available">2022-12-21</meta:user-defined>
    <meta:user-defined meta:name="DCTERMS.W3CDTF/OVERHEIDop.jaargang">2022</meta:user-defined>
    <meta:user-defined meta:name="OVERHEIDop.externeBijlage">Bijlage_47395269_voor_bekendmaking|exb-2022-69404</meta:user-defined>
    <meta:user-defined meta:name="OVERHEIDop.publicationIssue">564984</meta:user-defined>
    <meta:user-defined meta:name="OVERHEIDop.GmbID/DC.identifier">gmb-2022-564984</meta:user-defined>
    <meta:user-defined meta:name="OVERHEIDop.versieInformatie"/>
  </office:meta>
</office:document-meta>
</file>