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ocolwet- en exploitatievergunning, Heerlyk Delicatessen, Dorpsstraat 75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22082331210</text:span></text:p>
            <text:p text:style-name="common-al">
            <text:span text:style-name="nadrukvet">Bezwaar maken?</text:span>
          </text:p>
            <text:p text:style-name="common-al">Bent u belanghebbende? Dan kunt u binnen zes weken na datum van het besluit een bezwaarschrift indienen bij de burgemeester. Bezwaar maakt u:</text:p>
            <text:p text:style-name="last-al"/>
            <text:list text:style-name="id1-3-2-1-1-6">
              <text:list-item text:style-override="id1-3-2-1-1-6-1">
                <text:number>1.</text:number>
                <text:p text:style-name="al">digitaal door met uw DigiD het formulier ‘bezwaarschrift indienen’ in te vullen op <text:a xlink:href="https://www.ede.nl/bezwaarmaken" xlink:type="simple">www.ede.nl/bezwaarmaken</text:a> , of</text:p>
              </text:list-item>
              <text:list-item text:style-override="id1-3-2-1-1-6-2">
                <text:number>2.</text:number>
                <text:p text:style-name="al">door ons een brief te sturen. Vermeld in uw brief:• uw naam, adres, telefoonnummer• de datum waarop u uw brief schrijft• een omschrijving van het besluit waartegen u bezwaar maakt• ons kenmerk (of voeg een kopie van dit besluit bij)• de redenen waarom u bezwaar maakt• uw handtekening</text:p>
              </text:list-item>
              <text:list-item text:style-override="id1-3-2-1-1-6-3">
                <text:number>3.</text:number>
                <text:p text:style-name="al"/>
              </text:list-item>
              <text:list-item text:style-override="id1-3-2-1-1-6-4">
                <text:number>4.</text:number>
                <text:p text:style-name="al">Als u bezwaar maakt, blijft het besluit geldig totdat het bezwaar behandeld is. Kunt u niet zo lang wachten? Dan kunt u de Rechtbank Gelderland vragen om een voorlopige voorziening. Meer informatie hierover vindt u op <text:a xlink:href="https://www.rechtspraak.nl/" xlink:type="simple">www.rechtspraak.nl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9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lcoholwet- en exploitatievergunningen</meta:user-defined>
    <dc:language>nl</dc:language>
    <meta:user-defined meta:name="OVERHEIDop.locatietype/OVERHEIDop.gebiedsmarkering">Adres</meta:user-defined>
    <meta:user-defined meta:name="DC.title">Alocolwet- en exploitatievergunning, Heerlyk Delicatessen, Dorpsstraat 75 Lunt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75</meta:user-defined>
    <meta:user-defined meta:name="OVERHEIDop.GmbID/DC.identifier">gmb-2022-564975</meta:user-defined>
    <meta:user-defined meta:name="OVERHEIDop.versieInformatie"/>
  </office:meta>
</office:document-meta>
</file>