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Waardkerkplein Leiden, [LDN01C02227]Straatnaam Leiden C 2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287</text:p>
            <text:p text:style-name="common-al">Ingekomen: 15-12-2022 00:00</text:p>
            <text:p text:style-name="common-al">Locatie: Waardkerkplein Leiden, [LDN01C02227]Straatnaam Leiden C 222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287" xlink:type="simple">publicatiesomgevingsvergunningen@leiden.nl</text:a> de volgende gegevens:</text:p>
            <text:p text:style-name="common-al">-het kenmerk van de aanvraag: Z/22/34762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49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476287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Aanvraag omgevingsvergunning, bouwen woning, Waardkerkplein Leiden, [LDN01C02227]Straatnaam Leiden C 2227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4973</meta:user-defined>
    <meta:user-defined meta:name="OVERHEIDop.GmbID/DC.identifier">gmb-2022-564973</meta:user-defined>
    <meta:user-defined meta:name="OVERHEIDop.versieInformatie"/>
  </office:meta>
</office:document-meta>
</file>