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oniaweg 53 A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
            <text:span text:style-name="nadrukvet">Ontvangen melding activiteitenbesluit </text:span>
          </text:p>
            <text:p text:style-name="common-al">
            <text:span text:style-name="nadrukondlijn">Een melding ingevolge artikel 8.40 van de Wet milieubeheer is ontvangen van:</text:span>
          </text:p>
            <text:p text:style-name="last-al">Hallum, Doniaweg 53a, het inbreiden van kantoren verdieping hal 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6497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7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7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22609</meta:user-defined>
    <dc:language>nl</dc:language>
    <meta:user-defined meta:name="OVERHEIDop.locatietype/OVERHEIDop.gebiedsmarkering">Adres</meta:user-defined>
    <meta:user-defined meta:name="DC.title">Melding Activiteitenbesluit Doniaweg 53 A te Hallu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4970</meta:user-defined>
    <meta:user-defined meta:name="OVERHEIDop.GmbID/DC.identifier">gmb-2022-564970</meta:user-defined>
    <meta:user-defined meta:name="OVERHEIDop.versieInformatie"/>
  </office:meta>
</office:document-meta>
</file>