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uiperserf 11 in Ter Aar - het bouwen van een dakkapel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Kuiperserf 11 in Ter Aar - zaaknummer W-2022-0036 -  omgevingsvergunning  voor het bouwen van een dakkapel en het  plaatsen van een carpor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4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uiperserf 11 in Ter Aar - het bouwen van een dakkapel en het  plaatsen van een carport</meta:user-defined>
    <meta:user-defined meta:name="DCTERMS.W3CDTF/DCTERMS.available">2022-02-09</meta:user-defined>
    <meta:user-defined meta:name="DCTERMS.W3CDTF/OVERHEIDop.jaargang">2022</meta:user-defined>
    <meta:user-defined meta:name="OVERHEIDop.publicationIssue">56497</meta:user-defined>
    <meta:user-defined meta:name="OVERHEIDop.GmbID/DC.identifier">gmb-2022-56497</meta:user-defined>
    <meta:user-defined meta:name="OVERHEIDop.versieInformatie"/>
  </office:meta>
</office:document-meta>
</file>