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op 1 december 2022 aan Hendrik van Avercampweg 3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20415, Hendrik van Avercampweg 31, het plaatsen van een container op 1 december 2022 (ontvangen 07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49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0415</meta:user-defined>
    <dc:language>nl</dc:language>
    <meta:user-defined meta:name="OVERHEIDop.locatietype/OVERHEIDop.gebiedsmarkering">Adres</meta:user-defined>
    <meta:user-defined meta:name="DC.title">Aanvraag vergunning voor het plaatsen van een container op 1 december 2022 aan Hendrik van Avercampweg 31 te Ouderkerk aan de Ams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69</meta:user-defined>
    <meta:user-defined meta:name="OVERHEIDop.GmbID/DC.identifier">gmb-2022-564969</meta:user-defined>
    <meta:user-defined meta:name="OVERHEIDop.versieInformatie"/>
  </office:meta>
</office:document-meta>
</file>