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carnavalsoptocht met muziek op dinsdag 21 februari 2023</text:p>
      <text:section text:name="zakelijke-mededeling_id1-3-2" text:style-name="zakelijke-mededeling">
        <text:section text:name="zakelijke-mededeling-tekst_id1-3-2-1" text:style-name="zakelijke-mededeling-tekst">
          <text:section text:name="tekst_id1-3-2-1-1" text:style-name="tekst">
            <text:p text:style-name="common-al">- Jeugdcarnavalsvereniging De Lemkes Horn:</text:p>
            <text:p text:style-name="common-al">Kindercarnavalsoptocht met muziek op dinsdag 21 februari 2023, van 13:11 uur tot 14:00 uur, door de volgende straten van de kern Horn: Van Horneplein, weergraaf, Maaslandstraat, Mussenberg, Voogdenstraat, Gravin Annastraat, Molenweg en Haelerweg. Verzenddatum: 13 december 2022<text:span text:style-name="nadrukvet">.</text:span></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649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eudal - Verleende evenementenvergunning – Kindercarnavalsoptocht met muziek op dinsdag 21 februari 2023</meta:user-defined>
    <meta:user-defined meta:name="DCTERMS.W3CDTF/DCTERMS.available">2022-12-21</meta:user-defined>
    <meta:user-defined meta:name="DCTERMS.W3CDTF/OVERHEIDop.jaargang">2022</meta:user-defined>
    <meta:user-defined meta:name="OVERHEIDop.publicationIssue">564963</meta:user-defined>
    <meta:user-defined meta:name="OVERHEIDop.GmbID/DC.identifier">gmb-2022-564963</meta:user-defined>
    <meta:user-defined meta:name="OVERHEIDop.versieInformatie"/>
  </office:meta>
</office:document-meta>
</file>