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2 bomen in verband met slechte staat, Gasthuisdijk 46 8041AG Zwolle [Zaaknummer 0193ESUITE27947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794782022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Gasthuisdijk 46 8041AG Zwolle</text:p>
            <text:p text:style-name="common-al">
            <text:span text:style-name="nadrukvet">Projectomschrijving:</text:span> het kappen van 2 bomen in verband met slechte staa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49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794782022</meta:user-defined>
    <meta:user-defined meta:name="DCTERMS.abstract">het kappen van 2 bomen in verband met slechte staat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pen 2 bomen in verband met slechte staat, Gasthuisdijk 46 8041AG Zwolle [Zaaknummer 0193ESUITE2794782022]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62</meta:user-defined>
    <meta:user-defined meta:name="OVERHEIDop.GmbID/DC.identifier">gmb-2022-564962</meta:user-defined>
    <meta:user-defined meta:name="OVERHEIDop.versieInformatie"/>
  </office:meta>
</office:document-meta>
</file>