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te Landgraaf- Tarieven voor uitvoering bestratingswerkzaamhe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Landgraaf;</text:p>
            <text:p text:style-name="al"/>
            <text:p text:style-name="al"> B e s l u i t e n:</text:p>
            <text:p text:style-name="al"/>
            <text:p text:style-name="al">- de tarieven voor de uitvoering van werkzaamheden ten behoeve van derden met ingang van 1 januari 2023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1) Voor de aanleg van inritvoorzieningen van 4 meter een tarief te hanteren van € 1.414.</text:p>
            <text:p text:style-name="al"/>
            <text:p text:style-name="al">2) Voor de aanleg van inritvoorzieningen van 5 meter een tarief te hanteren van € 1.564.</text:p>
            <text:p text:style-name="al"/>
            <text:p text:style-name="al">3) Bij verzoeken die afwijken van bovenstaande standaard, wordt in overleg met opzichter BOR een aparte berekening gemaakt waarbij de volgende tarieven worden gehanteerd:</text:p>
            <text:p text:style-name="al">€ 82,40/uur tarief vrachtwagen/graafmachine</text:p>
            <text:p text:style-name="al">€ 51,50/uur tarief stratenmaker</text:p>
            <text:p text:style-name="al">€ 51,50/m2 materiaalkosten</text:p>
            <text:p text:style-name="al">Voor de overige onderdelen worden de tarieven behorend bij de ‘aanleg inritvoorzieningen’ naar rato van de benodigde onderdelen toegepast.</text:p>
            <text:p text:style-name="al"/>
            <text:p text:style-name="al">4) De tarieven voor verrekeningen in het kader van het herstel en degeneratie kosten kabels en leidingen in rekening te brengen conform de geldende OGN en VNG tarieven.</text:p>
            <text:p text:style-name="al"/>
            <text:p text:style-name="al">5) Het tarief voor aanleg van een gehandicaptenparkeerplaats (GPP) te stellen op € 154,50;</text:p>
            <text:p text:style-name="al">Het tarief voor het ophangen van een onderbord bij de GPP te stellen op € 46,35.</text:p>
            <text:p text:style-name="al"/>
            <text:p text:style-name="al"/>
            <text:p text:style-name="al">- Het besluit Tarieven voor uitvoering bestratingswerkzaamheden 2022 vastgesteld op 12 april 2022 in te trekk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andgraaf, 15 november 2022</text:span></text:p>
            <text:p><text:span text:style-name="functie"/></text:p>
            <text:p><text:span text:style-name="functie"/></text:p>
            <text:p><text:span text:style-name="functie">Burgemeester en Wethouders voornoemd,</text:span></text:p>
            <text:p><text:span text:style-name="functie">de Secretaris, de Burgemees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r. J.M.C. Rijvers R. de Bo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6495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5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5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Tarieven voor uitvoering bestratingswerkzaamheden 2023</meta:user-defined>
    <dc:language>nl</dc:language>
    <meta:user-defined meta:name="OVERHEIDop.locatietype/OVERHEIDop.gebiedsmarkering">Gemeente</meta:user-defined>
    <meta:user-defined meta:name="DC.title">Gemeete Landgraaf- Tarieven voor uitvoering bestratingswerkzaamheden 2023</meta:user-defined>
    <meta:user-defined meta:name="DCTERMS.W3CDTF/DCTERMS.available">2022-12-30</meta:user-defined>
    <meta:user-defined meta:name="DCTERMS.W3CDTF/OVERHEIDop.jaargang">2022</meta:user-defined>
    <meta:user-defined meta:name="OVERHEIDop.publicationIssue">564959</meta:user-defined>
    <meta:user-defined meta:name="OVERHEIDop.betreftRegeling">CVDR687145_1</meta:user-defined>
    <meta:user-defined meta:name="OVERHEIDop.GmbID/DC.identifier">gmb-2022-564959</meta:user-defined>
    <meta:user-defined meta:name="xs:date/OVERHEIDop.startdatum">2023-01-01</meta:user-defined>
    <meta:user-defined meta:name="OVERHEIDop.versieInformatie"/>
  </office:meta>
</office:document-meta>
</file>