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30, 4126 RM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heeft de gemeente een aanvraag omgevingsvergunning (regulier) ontvangen voor het perceel Hei- en Boeicopseweg 130, 4126 RM Hei- en Boeicop. De aanvraag is geregistreerd onder zaaknummer OVR-2022-001368. De aanvraag betreft het bouwen van een woning na sloop van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49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2-001368</meta:user-defined>
    <dc:language>nl</dc:language>
    <meta:user-defined meta:name="OVERHEIDop.locatietype/OVERHEIDop.gebiedsmarkering">Punt</meta:user-defined>
    <meta:user-defined meta:name="DC.title">Ingekomen aanvraag omgevingsvergunning Hei- en Boeicopseweg 130, 4126 RM Hei- en Boeico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45</meta:user-defined>
    <meta:user-defined meta:name="OVERHEIDop.GmbID/DC.identifier">gmb-2022-564945</meta:user-defined>
    <meta:user-defined meta:name="OVERHEIDop.versieInformatie"/>
  </office:meta>
</office:document-meta>
</file>