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ker aan de voorzijde, Den Bult 68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4</text:p>
            <text:p text:style-name="common-al">Omschrijving: plaatsen van een erker aan de voorzijde</text:p>
            <text:p text:style-name="common-al">Adres: Den Bult 68 5616GJ Eindhoven</text:p>
            <text:p text:style-name="common-al">Soort aanvraag: Bouwen</text:p>
            <text:p text:style-name="common-al">Besluit: Verleend</text:p>
            <text:p text:style-name="common-al">Besluitdatum: 1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9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4</meta:user-defined>
    <meta:user-defined meta:name="DCTERMS.abstract">plaatsen van een erker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ker aan de voorzijde, Den Bult 68 5616GJ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39</meta:user-defined>
    <meta:user-defined meta:name="OVERHEIDop.GmbID/DC.identifier">gmb-2022-564939</meta:user-defined>
    <meta:user-defined meta:name="OVERHEIDop.versieInformatie"/>
  </office:meta>
</office:document-meta>
</file>