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WABO-2022-03861 - Broekhoven (Y2009) te Tilburg, de kruising van Pater van den Elsenplein en Broekhovenseweg - verzonden 1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 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49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Besluit - Z-HZ_WABO-2022-03861 - Broekhoven (Y2009) te Tilburg, de kruising van Pater van den Elsenplein en Broekhovenseweg - verzonden 19 december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34</meta:user-defined>
    <meta:user-defined meta:name="OVERHEIDop.GmbID/DC.identifier">gmb-2022-564934</meta:user-defined>
    <meta:user-defined meta:name="OVERHEIDop.versieInformatie"/>
  </office:meta>
</office:document-meta>
</file>