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582, betreft 154D, 5H3-OW4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5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oktober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582, betreft 154D, 5H3-OW45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9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573</meta:user-defined>
    <meta:user-defined meta:name="DCTERMS.abstract">Gemeente Almere - verlenging beslistermijn aanvraag omgevingsvergunning - het bouwen van een woning - 5H3-OW4582, betreft 154D, 5H3-OW458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582, betreft 154D, 5H3-OW458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28</meta:user-defined>
    <meta:user-defined meta:name="OVERHEIDop.GmbID/DC.identifier">gmb-2022-564928</meta:user-defined>
    <meta:user-defined meta:name="OVERHEIDop.versieInformatie"/>
  </office:meta>
</office:document-meta>
</file>